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 style:list-style-name="WWNum1">
      <style:paragraph-properties fo:text-align="justify" style:justify-single-word="false"/>
    </style:style>
    <style:style style:name="P6" style:family="paragraph" style:parent-style-name="No_20_Spacing" style:list-style-name="WWNum5">
      <style:paragraph-properties fo:text-align="justify" style:justify-single-word="false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fo:language="hr" fo:country="HR" style:font-size-asian="12pt" style:font-name-complex="Times New Roman1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language="hr" fo:country="HR" style:font-size-asian="12pt" style:font-name-complex="Times New Roman1"/>
    </style:style>
    <style:style style:name="T2" style:family="text">
      <style:text-properties style:font-name="Times New Roman" fo:font-size="12pt" fo:language="hr" fo:country="HR" style:font-size-asian="12pt" style:font-name-complex="Times New Roman1" style:font-size-complex="12pt"/>
    </style:style>
    <style:style style:name="T3" style:family="text"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hr" fo:country="H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hr" fo:country="HR" fo:font-weight="bold" style:font-size-asian="12pt" style:font-weight-asian="bold" style:font-name-complex="Times New Roman1" style:font-weight-complex="bold"/>
    </style:style>
    <style:style style:name="T6" style:family="text">
      <style:text-properties style:font-name="Times New Roman" fo:font-size="12pt" fo:language="bs" fo:country="BA" style:font-size-asian="12pt" style:font-name-complex="Times New Roman1"/>
    </style:style>
    <style:style style:name="T7" style:family="text">
      <style:text-properties style:font-name="Times New Roman" fo:font-size="12pt" fo:language="bs" fo:country="BA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language="sr" fo:country="RS" style:font-size-asian="12pt"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Na osnovu člana 26. Statuta Udruženja „Društvo za debljinu“ u Bosni i Hercegovini, Osnivačka Skupština Udruženja „Društva za debljinu“ u Bosni i Hercegovini, <text:s/>na sjednici održanoj dana 27.03.2015. godine u Tuzli, donijela je</text:span></text:p>
      <text:p text:style-name="P7"/>
      <text:p text:style-name="P10"><text:span text:style-name="T3">ODLUKU O IMENOVANJU ORGANA UDRUŽENJA</text:span></text:p>
      <text:p text:style-name="P8"/>
      <text:p text:style-name="P10"><text:span text:style-name="T3">Član 1.</text:span></text:p>
      <text:p text:style-name="P8"/>
      <text:p text:style-name="P4"><text:span text:style-name="T2">U organe Udruženja „Društva za debljinu“ u Bosni i Hercegovini, imenuju se:</text:span></text:p>
      <text:p text:style-name="P7"/>
      <text:p text:style-name="P4"><text:span text:style-name="T3">Članovi Upravnog odbora Udruženja:</text:span></text:p>
      <text:p text:style-name="P7"/>
      <text:list xml:id="list5876419877988015545" text:style-name="WWNum1">
        <text:list-item>
          <text:p text:style-name="P5"><text:span text:style-name="T2">Fuad Pašić-</text:span><text:span text:style-name="T3">predsjednik UO Udruženja</text:span><text:span text:style-name="T2">;</text:span></text:p>
        </text:list-item>
        <text:list-item>
          <text:p text:style-name="P5"><text:span text:style-name="T2">Milenko Bevanda-</text:span><text:span text:style-name="T3">potpredsjednik UO Udruženja</text:span><text:span text:style-name="T2">;</text:span></text:p>
        </text:list-item>
        <text:list-item>
          <text:p text:style-name="P5"><text:span text:style-name="T2">Mladen Kostić-</text:span><text:span text:style-name="T3"> potpredsjednik UO Udruženja</text:span><text:span text:style-name="T2">;</text:span></text:p>
        </text:list-item>
        <text:list-item>
          <text:p text:style-name="P5"><text:span text:style-name="T2">Nermin Salkić-</text:span><text:span text:style-name="T3"> član UO Udruženja</text:span><text:span text:style-name="T2">;</text:span></text:p>
        </text:list-item>
        <text:list-item>
          <text:p text:style-name="P5"><text:span text:style-name="T2">Belma Ašćić Buturović-</text:span><text:span text:style-name="T3"> član UO Udruženja</text:span><text:span text:style-name="T2">;</text:span></text:p>
        </text:list-item>
      </text:list>
      <text:p text:style-name="P7"/>
      <text:p text:style-name="P4"><text:span text:style-name="T3">Članovi Nadzornog odbora Udruženja:</text:span></text:p>
      <text:p text:style-name="P9"/>
      <text:list xml:id="list1704276078555630503" text:style-name="WWNum5">
        <text:list-item>
          <text:p text:style-name="P6"><text:span text:style-name="T2">Mirsad Babović-</text:span><text:span text:style-name="T3">predsjednik NO Udruženja;</text:span></text:p>
        </text:list-item>
        <text:list-item>
          <text:p text:style-name="P6"><text:span text:style-name="T2">Nenad Vanis-</text:span><text:span text:style-name="T3">član NO Udruženja, i</text:span></text:p>
        </text:list-item>
        <text:list-item>
          <text:p text:style-name="P6"><text:span text:style-name="T2">Azijada Beganlić-</text:span><text:span text:style-name="T3">član NO Udruženja.</text:span></text:p>
        </text:list-item>
      </text:list>
      <text:p text:style-name="P7"/>
      <text:p text:style-name="P4"><text:span text:style-name="T3">Lice ovlašteno za zastupanje Udruženja:</text:span></text:p>
      <text:p text:style-name="P7"/>
      <text:list xml:id="list36168295" text:continue-list="list5876419877988015545" text:style-name="WWNum1">
        <text:list-item>
          <text:p text:style-name="P5"><text:span text:style-name="T2">Fuad Pašić <text:s/>iz Tuzle, ulica Albina Herljevića broj 27- </text:span><text:span text:style-name="T3">predsjednik Udruženja</text:span><text:span text:style-name="T2">;</text:span></text:p>
        </text:list-item>
      </text:list>
      <text:p text:style-name="P7"/>
      <text:p text:style-name="P4"><text:span text:style-name="T2">Predsjednik Udruženja je ujedno i predsjednik Upravnog odbora Udruženja.</text:span></text:p>
      <text:p text:style-name="P7"/>
      <text:p text:style-name="P10"><text:span text:style-name="T3">Član 2.</text:span></text:p>
      <text:p text:style-name="P8"/>
      <text:p text:style-name="P1">Mandat imenovanim licima traje četiri godine, s mogućnošću reizbora.</text:p>
      <text:p text:style-name="P1"/>
      <text:p text:style-name="P2"><text:span text:style-name="T9">Član 3.</text:span></text:p>
      <text:p text:style-name="P1"/>
      <text:p text:style-name="P1">Ova odluka stupa na snagu danom donošenja.</text:p>
      <text:p text:style-name="P3"/>
      <text:p text:style-name="P3"/>
      <text:p text:style-name="P3"/>
      <text:p text:style-name="P1"><text:span text:style-name="T10">Broj: 03/15</text:span></text:p>
      <text:p text:style-name="P4"><text:span text:style-name="T1">Tuzla, 27.03.2015. godine                            <text:s text:c="20"/></text:span><text:span text:style-name="T7">Predsjedavajući Osnivačke Skupštine <text:s text:c="32"/></text:span></text:p>
      <text:p text:style-name="P4"><text:span text:style-name="T7"><text:s/></text:span></text:p>
      <text:p text:style-name="P4"><text:span text:style-name="T6"><text:s text:c="83"/></text:span><text:span text:style-name="T8"><text:s/></text:span><text:span text:style-name="T6"><text:s text:c="14"/>--------------------------------------</text:span></text:p>
      <text:p text:style-name="No_20_Spacing"><text:span text:style-name="T6"><text:s text:c="90"/></text:span><text:span text:style-name="T5"><text:s text:c="19"/></text:span><text:span text:style-name="T4">Nermin Salk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hr" fo:country="HR" style:font-name-asian="Times New Roman1" style:font-size-asian="12pt" style:language-asian="hr" style:country-asian="H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Čelan</meta:initial-creator>
    <meta:editing-cycles>4</meta:editing-cycles>
    <meta:creation-date>2014-09-23T09:46:00</meta:creation-date>
    <dc:date>2015-04-23T16:00:16.07</dc:date>
    <meta:editing-duration>PT25S</meta:editing-duration>
    <meta:generator>OpenOffice/4.0.1$Win32 OpenOffice.org_project/401m5$Build-9714</meta:generator>
    <meta:document-statistic meta:table-count="0" meta:image-count="0" meta:object-count="0" meta:page-count="1" meta:paragraph-count="26" meta:word-count="162" meta:character-count="1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